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5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6.24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ff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c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bfbfbf" fo:border="0.002cm solid #000000"/>
      <style:text-properties style:font-name="Arial1" style:font-name-asian="Arial1" style:font-name-complex="Arial1"/>
    </style:style>
    <style:style style:name="ce8" style:family="table-cell" style:parent-style-name="Default" style:data-style-name="N105">
      <style:table-cell-properties fo:background-color="#c5d9f1" fo:border="0.002cm solid #000000"/>
      <style:text-properties fo:color="#ff0000"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start" fo:margin-left="0cm"/>
      <style:text-properties fo:color="#c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start" fo:margin-left="0cm"/>
      <style:text-properties fo:color="#0000ff"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7" style:family="table-cell" style:parent-style-name="Default" style:data-style-name="N105">
      <style:table-cell-properties fo:background-color="transparent" fo:border="0.002cm solid #000000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 style:data-style-name="N105">
      <style:table-cell-properties fo:background-color="#c5d9f1" style:text-align-source="fix" style:repeat-content="false" fo:border="0.002cm solid #000000"/>
      <style:paragraph-properties fo:text-align="center" fo:margin-left="0cm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105">
      <style:table-cell-properties fo:background-color="#bfbfbf" fo:border="0.002cm solid #000000"/>
      <style:text-properties style:font-name="Arial1" style:font-name-asian="Arial1" style:font-name-complex="Arial1"/>
    </style:style>
    <style:style style:name="ce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ff" style:text-outline="false" style:text-line-through-style="none" style:font-name="Symbol" fo:font-size="14pt" fo:font-style="normal" fo:text-shadow="none" style:text-underline-style="none" fo:font-weight="normal" style:font-name-asian="Symbol" style:font-size-asian="14pt" style:font-style-asian="normal" style:font-weight-asian="normal" style:font-name-complex="Symbol" style:font-size-complex="14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text-position="-33% 58%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color="#ff0000" style:text-outline="false" style:text-line-through-styl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7" style:family="text">
      <style:text-properties fo:color="#ff0000" style:text-outline="false" style:text-line-through-style="none" style:font-name="Calibri1" fo:font-size="16pt" fo:font-style="normal" fo:text-shadow="none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8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font-name="Symbol" fo:font-size="11pt" fo:font-style="normal" fo:text-shadow="none" style:text-underline-style="none" fo:font-weight="bold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Symbo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ce10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Calc no es necesaria la corrección de continuidad, lo calcula de forma exacta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En el control de calidad de una fábrica de teléfonos móviles <text:s/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se ha obtenido que el 3 % son defectuosos.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Si se compran 500 teléfonos móviles,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¿qué probabilidad hay de que haya 20 o menos defectuosos?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a) x <text:span text:style-name="T1">º</text:span><text:span text:style-name="T2"> Número de teléfonos móviles defectuosos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b) B(500; 0,03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c) P(x ≤ 20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" office:value-type="string" table:number-columns-spanned="3" table:number-rows-spanned="1">
            <text:p>Distribución binomi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>
            <text:p>k</text:p>
          </table:table-cell>
          <table:table-cell table:style-name="ce6" office:value-type="string">
            <text:p>n</text:p>
          </table:table-cell>
          <table:table-cell table:style-name="ce6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7" office:value-type="float" office:value="500">
            <text:p>500</text:p>
          </table:table-cell>
          <table:table-cell table:style-name="ce21" office:value-type="float" office:value="0.03">
            <text:p>0,03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(x =<text:span text:style-name="T3"> k)</text:span></text:p>
          </table:table-cell>
          <table:table-cell table:style-name="ce6" office:value-type="string">
            <text:p>P(x <text:span text:style-name="T9">£</text:span><text:span text:style-name="T3"> k)</text:span></text:p>
          </table:table-cell>
          <table:table-cell table:style-name="ce6" office:value-type="string">
            <text:p>P(x <text:span text:style-name="T9">³</text:span><text:span text:style-name="T3"> k)</text:span></text:p>
          </table:table-cell>
          <table:table-cell table:number-columns-repeated="1021"/>
        </table:table-row>
        <table:table-row table:style-name="ro1">
          <table:table-cell table:style-name="ce8" table:formula="of:=BINOMDIST([.A12];[.B12];[.C12];0)" office:value-type="float" office:value="0.0415827189104509">
            <text:p>0,0416</text:p>
          </table:table-cell>
          <table:table-cell table:style-name="ce8" table:formula="of:=BINOMDIST([.A12];[.B12];[.C12];1)" office:value-type="float" office:value="0.920203216395627">
            <text:p>0,9202</text:p>
          </table:table-cell>
          <table:table-cell table:style-name="ce8" table:formula="of:=1-[.B14]+[.A14]" office:value-type="float" office:value="0.121379502514824">
            <text:p>0,1214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7" table:number-columns-repeated="2"/>
          <table:table-cell table:style-name="ce9" table:number-columns-repeated="1021"/>
        </table:table-row>
        <table:table-row table:style-name="ro1">
          <table:table-cell table:style-name="ce6" office:value-type="string">
            <text:p>k<text:span text:style-name="T4">1</text:span></text:p>
          </table:table-cell>
          <table:table-cell table:style-name="ce6" office:value-type="string">
            <text:p>k<text:span text:style-name="T4">2</text:span></text:p>
          </table:table-cell>
          <table:table-cell table:style-name="ce6" office:value-type="string">
            <text:p>P(k<text:span text:style-name="T4">1</text:span><text:span text:style-name="T3"> </text:span><text:span text:style-name="T9">£</text:span><text:span text:style-name="T3"> x </text:span><text:span text:style-name="T9">£</text:span><text:span text:style-name="T3"> k</text:span><text:span text:style-name="T4">2</text:span><text:span text:style-name="T3">)</text:span></text:p>
          </table:table-cell>
          <table:table-cell table:number-columns-repeated="102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8" table:formula="of:=BINOMDIST([.B17];[.B12];[.C12];1)-BINOMDIST([.A17];[.B12];[.C12];1)+BINOMDIST([.A17];[.B12];[.C12];0)" office:value-type="float" office:value="0.00247756197019596">
            <text:p>0,00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table:number-columns-spanned="3" table:number-rows-spanned="1">
            <text:p>Parámetros</text:p>
          </table:table-cell>
          <table:covered-table-cell table:style-name="ce18"/>
          <table:covered-table-cell table:style-name="ce22"/>
          <table:table-cell table:number-columns-repeated="1021"/>
        </table:table-row>
        <table:table-row table:style-name="ro4">
          <table:table-cell table:style-name="ce12" office:value-type="string">
            <text:p>Media o esperanza matemática</text:p>
          </table:table-cell>
          <table:table-cell table:style-name="ce19" office:value-type="string">
            <text:p><text:span text:style-name="T10">x̅</text:span><text:span text:style-name="T11"> =</text:span></text:p>
          </table:table-cell>
          <table:table-cell table:style-name="ce8" table:formula="of:=[.B12]*[.C12]" office:value-type="float" office:value="15">
            <text:p>15,0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arianza</text:p>
          </table:table-cell>
          <table:table-cell table:style-name="ce19" office:value-type="string">
            <text:p>V =</text:p>
          </table:table-cell>
          <table:table-cell table:style-name="ce8" table:formula="of:=[.C20]*(1-[.C12])" office:value-type="float" office:value="14.55">
            <text:p>14,5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Desviación típica</text:p>
          </table:table-cell>
          <table:table-cell table:style-name="ce19" office:value-type="string">
            <text:p><text:span text:style-name="T12">s</text:span><text:span text:style-name="T10"> =</text:span></text:p>
          </table:table-cell>
          <table:table-cell table:style-name="ce8" table:formula="of:=SQRT([.C21])" office:value-type="float" office:value="3.81444622455213">
            <text:p>3,8144</text:p>
          </table:table-cell>
          <table:table-cell table:number-columns-repeated="1021"/>
        </table:table-row>
        <table:table-row table:style-name="ro1">
          <table:table-cell table:style-name="ce13" office:value-type="string" table:number-columns-spanned="5" table:number-rows-spanned="1">
            <text:p>Interpretación de los resultados</text:p>
          </table:table-cell>
          <table:covered-table-cell table:number-columns-repeated="4" table:style-name="ce13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La P(x ≤ 20)<text:span text:style-name="T5"> es muy pequeña ya que es una B(500; 0,3)</text:span></text:p>
          </table:table-cell>
          <table:covered-table-cell table:number-columns-repeated="5" table:style-name="ce20"/>
          <table:table-cell table:style-name="ce24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En la <text:span text:style-name="T6">Hoja2</text:span><text:span text:style-name="T7"> tienes el </text:span><text:span text:style-name="T8">PROBLEMA 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6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4" table:default-cell-style-name="ce10"/>
        <table:table-column table:style-name="co2" table:default-cell-style-name="ce10"/>
        <table:table-column table:style-name="co3" table:number-columns-repeated="1022" table:default-cell-style-name="ce10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Calc no es necesaria la corrección de continuidad, lo calcula de forma exacta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Se sabe que entre los enfermos diabéticos la probabilidad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de superar un infarto es del 20 %. Si se tienen 200 pacientes,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calcula la probabilidad de que al menos 50 superen el infarto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a) x <text:span text:style-name="T1">º</text:span><text:span text:style-name="T2"> Número de teléfonos móviles defectuosos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b) B(500; 0,03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c) P(x ≤ 20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Distribución binomi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>
            <text:p>k</text:p>
          </table:table-cell>
          <table:table-cell table:style-name="ce6" office:value-type="string">
            <text:p>n</text:p>
          </table:table-cell>
          <table:table-cell table:style-name="ce6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7" office:value-type="float" office:value="500">
            <text:p>500</text:p>
          </table:table-cell>
          <table:table-cell table:style-name="ce21" office:value-type="float" office:value="0.03">
            <text:p>0,03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(x =<text:span text:style-name="T3"> k)</text:span></text:p>
          </table:table-cell>
          <table:table-cell table:style-name="ce6" office:value-type="string">
            <text:p>P(x <text:span text:style-name="T9">£</text:span><text:span text:style-name="T3"> k)</text:span></text:p>
          </table:table-cell>
          <table:table-cell table:style-name="ce6" office:value-type="string">
            <text:p>P(x <text:span text:style-name="T9">³</text:span><text:span text:style-name="T3"> k)</text:span></text:p>
          </table:table-cell>
          <table:table-cell table:number-columns-repeated="1021"/>
        </table:table-row>
        <table:table-row table:style-name="ro1">
          <table:table-cell table:style-name="ce8" table:formula="of:=BINOMDIST([.A11];[.B11];[.C11];0)" office:value-type="float" office:value="0.0415827189104509">
            <text:p>0,0416</text:p>
          </table:table-cell>
          <table:table-cell table:style-name="ce8" table:formula="of:=BINOMDIST([.A11];[.B11];[.C11];1)" office:value-type="float" office:value="0.920203216395627">
            <text:p>0,9202</text:p>
          </table:table-cell>
          <table:table-cell table:style-name="ce8" table:formula="of:=1-[.B13]+[.A13]" office:value-type="float" office:value="0.121379502514824">
            <text:p>0,1214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7" table:number-columns-repeated="2"/>
          <table:table-cell table:style-name="ce9" table:number-columns-repeated="1021"/>
        </table:table-row>
        <table:table-row table:style-name="ro1">
          <table:table-cell table:style-name="ce6" office:value-type="string">
            <text:p>k<text:span text:style-name="T4">1</text:span></text:p>
          </table:table-cell>
          <table:table-cell table:style-name="ce6" office:value-type="string">
            <text:p>k<text:span text:style-name="T4">2</text:span></text:p>
          </table:table-cell>
          <table:table-cell table:style-name="ce6" office:value-type="string">
            <text:p>P(k<text:span text:style-name="T4">1</text:span><text:span text:style-name="T3"> </text:span><text:span text:style-name="T9">£</text:span><text:span text:style-name="T3"> x </text:span><text:span text:style-name="T9">£</text:span><text:span text:style-name="T3"> k</text:span><text:span text:style-name="T4">2</text:span><text:span text:style-name="T3">)</text:span></text:p>
          </table:table-cell>
          <table:table-cell table:number-columns-repeated="1021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8" table:formula="of:=BINOMDIST([.B16];[.B11];[.C11];1)-BINOMDIST([.A16];[.B11];[.C11];1)+BINOMDIST([.A16];[.B11];[.C11];0)" office:value-type="float" office:value="0.00247756197019596">
            <text:p>0,00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table:number-columns-spanned="3" table:number-rows-spanned="1">
            <text:p>Parámetros</text:p>
          </table:table-cell>
          <table:covered-table-cell table:style-name="ce18"/>
          <table:covered-table-cell table:style-name="ce22"/>
          <table:table-cell table:number-columns-repeated="1021"/>
        </table:table-row>
        <table:table-row table:style-name="ro4">
          <table:table-cell table:style-name="ce12" office:value-type="string">
            <text:p>Media o esperanza matemática</text:p>
          </table:table-cell>
          <table:table-cell table:style-name="ce19" office:value-type="string">
            <text:p><text:span text:style-name="T10">x̅</text:span><text:span text:style-name="T11"> =</text:span></text:p>
          </table:table-cell>
          <table:table-cell table:style-name="ce8" table:formula="of:=[.B11]*[.C11]" office:value-type="float" office:value="15">
            <text:p>15,00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Varianza</text:p>
          </table:table-cell>
          <table:table-cell table:style-name="ce19" office:value-type="string">
            <text:p>V =</text:p>
          </table:table-cell>
          <table:table-cell table:style-name="ce8" table:formula="of:=[.C19]*(1-[.C11])" office:value-type="float" office:value="14.55">
            <text:p>14,550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Desviación típica</text:p>
          </table:table-cell>
          <table:table-cell table:style-name="ce19" office:value-type="string">
            <text:p><text:span text:style-name="T12">s</text:span><text:span text:style-name="T10"> =</text:span></text:p>
          </table:table-cell>
          <table:table-cell table:style-name="ce8" table:formula="of:=SQRT([.C20])" office:value-type="float" office:value="3.81444622455213">
            <text:p>3,8144</text:p>
          </table:table-cell>
          <table:table-cell table:number-columns-repeated="1021"/>
        </table:table-row>
        <table:table-row table:style-name="ro1">
          <table:table-cell table:style-name="ce13" office:value-type="string" table:number-columns-spanned="5" table:number-rows-spanned="1">
            <text:p>Interpretación de los resultados</text:p>
          </table:table-cell>
          <table:covered-table-cell table:number-columns-repeated="4" table:style-name="ce13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14" office:value-type="string" table:number-columns-spanned="6" table:number-rows-spanned="1">
            <text:p>La P(x ≤ 20)<text:span text:style-name="T5"> es muy pequeña ya que es una B(500; 0,3)</text:span></text:p>
          </table:table-cell>
          <table:covered-table-cell table:number-columns-repeated="5" table:style-name="ce20"/>
          <table:table-cell table:style-name="ce24"/>
          <table:table-cell table:number-columns-repeated="1017"/>
        </table:table-row>
        <table:table-row table:style-name="ro1">
          <table:table-cell table:style-name="ce16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1:5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09-20T11:57:28.75</dc:date>
    <meta:editing-duration>PT4M49S</meta:editing-duration>
    <meta:editing-cycles>3</meta:editing-cycles>
    <meta:document-statistic meta:table-count="2" meta:cell-count="82" meta:object-count="0"/>
  </office:meta>
</office:document-meta>
</file>