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</style:style>
    <style:style style:name="ce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Symbol" style:font-name-asian="Symbol" style:font-name-complex="Symbol" fo:font-weight="bold" style:font-weight-asian="bold" style:font-weight-complex="bold" style:font-family-generic="roman" style:font-charset="x-symbol"/>
    </style:style>
    <style:style style:name="ce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00FFFF"/>
    </style:style>
    <style:style style:name="ce6" style:family="table-cell" style:parent-style-name="Default" style:data-style-name="N2">
      <style:table-cell-properties fo:border="thin solid #000000" fo:background-color="#00FFFF"/>
    </style:style>
    <style:style style:name="ce7" style:family="table-cell" style:parent-style-name="Default" style:data-style-name="N2">
      <style:table-cell-properties fo:border="thin solid #000000" fo:background-color="#00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fo:background-color="#FFFF00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PROBLEMA RESUEL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Se ha tomado una muestra de 40 olivos, y se han contabilizado 18 de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ellos con repilo (enfermedad producida por un hongo). Halla el intervalo de<text:s/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confianza para la proporción de olivos con repilo en la población,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con un nivel de confianza del 99 %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Valor crítico para la proporció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Nivel de confianza</text:p>
          </table:table-cell>
          <table:table-cell office:value-type="string" table:style-name="ce4">
            <text:p>Probabilidad</text:p>
          </table:table-cell>
          <table:table-cell office:value-type="string" table:style-name="ce4">
            <text:p>Valor crític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–<text:s/><text:span text:style-name="T2">a</text:span></text:p>
          </table:table-cell>
          <table:table-cell office:value-type="string" table:style-name="ce4">
            <text:p>P(k<text:s/><text:span text:style-name="T2">£</text:span><text:span text:style-name="T3"><text:s/>z<text:s/></text:span><text:span text:style-name="T2">£</text:span><text:span text:style-name="T3"><text:s/>k) = 1 –<text:s/></text:span><text:span text:style-name="T2">a</text:span></text:p>
          </table:table-cell>
          <table:table-cell office:value-type="string" table:style-name="ce4">
            <text:p>k</text:p>
          </table:table-cell>
          <table:table-cell table:number-columns-repeated="16381" table:style-name="ce1"/>
        </table:table-row>
        <table:table-row table:style-name="ro2">
          <table:table-cell office:value-type="float" office:value="0.99" table:style-name="ce2">
            <text:p>0,99</text:p>
          </table:table-cell>
          <table:table-cell office:value-type="float" office:value="0.995" table:formula="of:=(1+[.A10])/2" table:style-name="ce5">
            <text:p>0,995</text:p>
          </table:table-cell>
          <table:table-cell office:value-type="float" office:value="2.5758293035488999" table:formula="of:=LEGACY.NORMSINV([.B10])" table:style-name="ce8">
            <text:p>2,5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8">
            <text:p>Intervalo de confianza para la proporció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Éxitos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3">
            <text:p>s</text:p>
          </table:table-cell>
          <table:table-cell office:value-type="string" table:style-name="ce4">
            <text:p>z<text:span text:style-name="T4">a</text:span><text:span text:style-name="T1">/2<text:s/></text:span></text:p>
          </table:table-cell>
          <table:table-cell office:value-type="string" table:style-name="ce4">
            <text:p>z<text:span text:style-name="T4">a</text:span><text:span text:style-name="T1">/2 ·</text:span><text:span text:style-name="T2">s</text:span></text:p>
          </table:table-cell>
          <table:table-cell office:value-type="string" table:style-name="ce4">
            <text:p>Ext. Inf.</text:p>
          </table:table-cell>
          <table:table-cell office:value-type="string" table:style-name="ce4">
            <text:p>Ext. Sup.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0.45" table:formula="of:=[.B14]/[.A14]" table:style-name="ce6">
            <text:p>0,45</text:p>
          </table:table-cell>
          <table:table-cell office:value-type="float" office:value="0.55000000000000004" table:formula="of:=1-[.C14]" table:style-name="ce6">
            <text:p>0,55</text:p>
          </table:table-cell>
          <table:table-cell office:value-type="float" office:value="7.8660663612761361E-2" table:formula="of:=SQRT([.C14]*[.D14]/[.A14])" table:style-name="ce7">
            <text:p>0,08</text:p>
          </table:table-cell>
          <table:table-cell office:value-type="float" office:value="2.5758293035488999" table:formula="of:=[.C10]" table:style-name="ce8">
            <text:p>2,58</text:p>
          </table:table-cell>
          <table:table-cell office:value-type="float" office:value="0.20261644237035339" table:formula="of:=[.F14]*[.E14]" table:style-name="ce7">
            <text:p>0,20</text:p>
          </table:table-cell>
          <table:table-cell office:value-type="float" office:value="0.24738355762964662" table:formula="of:=[.C14]-[.G14]" table:style-name="ce7">
            <text:p>0,25</text:p>
          </table:table-cell>
          <table:table-cell office:value-type="float" office:value="0.65261644237035343" table:formula="of:=[.C14]+[.G14]" table:style-name="ce7">
            <text:p>0,6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2">
            <text:p>En la<text:s/><text:span text:style-name="T5">Hoja2</text:span><text:span text:style-name="T6"><text:s/>tienes el<text:s/></text:span><text:span text:style-name="T7">PROBLEMA PROPUEST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PROBLEMA RESUEL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En una muestra aleatoria de 400 personas que han visto un programa de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televisión, 100 personas reconocieron que este les había gustado. Determina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el intervalo de confianza, al 95 %, para la proporción de personas en la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1" table:style-name="ce10">
            <text:p>población a las que les gusta el programa.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Valor crítico para la proporció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Nivel de confianza</text:p>
          </table:table-cell>
          <table:table-cell office:value-type="string" table:style-name="ce4">
            <text:p>Probabilidad</text:p>
          </table:table-cell>
          <table:table-cell office:value-type="string" table:style-name="ce4">
            <text:p>Valor crític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–<text:s/><text:span text:style-name="T2">a</text:span></text:p>
          </table:table-cell>
          <table:table-cell office:value-type="string" table:style-name="ce4">
            <text:p>P(k<text:s/><text:span text:style-name="T2">£</text:span><text:span text:style-name="T3"><text:s/>z<text:s/></text:span><text:span text:style-name="T2">£</text:span><text:span text:style-name="T3"><text:s/>k) = 1 –<text:s/></text:span><text:span text:style-name="T2">a</text:span></text:p>
          </table:table-cell>
          <table:table-cell office:value-type="string" table:style-name="ce4">
            <text:p>k</text:p>
          </table:table-cell>
          <table:table-cell table:number-columns-repeated="16381" table:style-name="ce1"/>
        </table:table-row>
        <table:table-row table:style-name="ro2">
          <table:table-cell office:value-type="float" office:value="0.99" table:style-name="ce2">
            <text:p>0,99</text:p>
          </table:table-cell>
          <table:table-cell office:value-type="float" office:value="0.995" table:formula="of:=(1+[.A10])/2" table:style-name="ce5">
            <text:p>0,995</text:p>
          </table:table-cell>
          <table:table-cell office:value-type="float" office:value="2.5758293035488999" table:formula="of:=LEGACY.NORMSINV([.B10])" table:style-name="ce8">
            <text:p>2,5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8">
            <text:p>Intervalo de confianza para la proporció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</text:p>
          </table:table-cell>
          <table:table-cell office:value-type="string" table:style-name="ce4">
            <text:p>Éxitos</text:p>
          </table:table-cell>
          <table:table-cell office:value-type="string" table:style-name="ce4">
            <text:p>p</text:p>
          </table:table-cell>
          <table:table-cell office:value-type="string" table:style-name="ce4">
            <text:p>q</text:p>
          </table:table-cell>
          <table:table-cell office:value-type="string" table:style-name="ce3">
            <text:p>s</text:p>
          </table:table-cell>
          <table:table-cell office:value-type="string" table:style-name="ce4">
            <text:p>z<text:span text:style-name="T4">a</text:span><text:span text:style-name="T1">/2<text:s/></text:span></text:p>
          </table:table-cell>
          <table:table-cell office:value-type="string" table:style-name="ce4">
            <text:p>z<text:span text:style-name="T4">a</text:span><text:span text:style-name="T1">/2 ·</text:span><text:span text:style-name="T2">s</text:span></text:p>
          </table:table-cell>
          <table:table-cell office:value-type="string" table:style-name="ce4">
            <text:p>Ext. Inf.</text:p>
          </table:table-cell>
          <table:table-cell office:value-type="string" table:style-name="ce4">
            <text:p>Ext. Sup.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0.45" table:formula="of:=[.B14]/[.A14]" table:style-name="ce6">
            <text:p>0,45</text:p>
          </table:table-cell>
          <table:table-cell office:value-type="float" office:value="0.55000000000000004" table:formula="of:=1-[.C14]" table:style-name="ce6">
            <text:p>0,55</text:p>
          </table:table-cell>
          <table:table-cell office:value-type="float" office:value="7.8660663612761361E-2" table:formula="of:=SQRT([.C14]*[.D14]/[.A14])" table:style-name="ce7">
            <text:p>0,08</text:p>
          </table:table-cell>
          <table:table-cell office:value-type="float" office:value="2.5758293035488999" table:formula="of:=[.C10]" table:style-name="ce8">
            <text:p>2,58</text:p>
          </table:table-cell>
          <table:table-cell office:value-type="float" office:value="0.20261644237035339" table:formula="of:=[.F14]*[.E14]" table:style-name="ce7">
            <text:p>0,20</text:p>
          </table:table-cell>
          <table:table-cell office:value-type="float" office:value="0.24738355762964662" table:formula="of:=[.C14]-[.G14]" table:style-name="ce7">
            <text:p>0,25</text:p>
          </table:table-cell>
          <table:table-cell office:value-type="float" office:value="0.65261644237035343" table:formula="of:=[.C14]+[.G14]" table:style-name="ce7">
            <text:p>0,6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ma</meta:initial-creator>
    <dc:creator>Chema Arias</dc:creator>
    <meta:creation-date>2009-03-01T09:22:24Z</meta:creation-date>
    <dc:date>2021-01-13T09:31:05Z</dc:date>
  </office:meta>
</office:document-meta>
</file>